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pple-system, BlinkMacSystemFont, 'Segoe UI', Oxygen, Cantarell, Roboto, Ubuntu, 'Fira Sans', 'Droid Sans', Helvetica, 'Helvetica Neue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style:line-height-at-least="0.688cm" fo:text-align="justify" style:justify-single-word="false" fo:orphans="2" fo:widows="2" fo:text-indent="0cm" style:auto-text-indent="false"/>
      <style:text-properties fo:font-variant="normal" fo:text-transform="none" style:font-name="Roboto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529cm" style:line-height-at-least="0.688cm" fo:text-align="justify" style:justify-single-word="false" fo:orphans="2" fo:widows="2" fo:text-indent="0cm" style:auto-text-indent="false"/>
      <style:text-properties fo:font-variant="normal" fo:text-transform="none" style:font-name="Times New Roman" fo:font-size="13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529cm" style:line-height-at-least="0.688cm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529cm" style:line-height-at-least="0.688cm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529cm" style:line-height-at-least="0.688cm" fo:text-align="justify" style:justify-single-word="false" fo:orphans="2" fo:widows="2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style:font-name="Roboto" fo:font-size="13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88cm" fo:text-align="justify" style:justify-single-word="false" fo:orphans="2" fo:widows="2" fo:text-indent="0cm" style:auto-text-indent="false"/>
      <style:text-properties fo:font-variant="normal" fo:text-transform="none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88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line-height-at-least="0.688cm" fo:text-align="center" style:justify-single-word="false" fo:orphans="2" fo:widows="2" fo:text-indent="0cm" style:auto-text-indent="false" fo:keep-with-next="always">
        <style:tab-stops>
          <style:tab-stop style:position="1.249cm"/>
          <style:tab-stop style:position="1.984cm"/>
        </style:tab-stops>
      </style:paragraph-properties>
      <style:text-properties style:font-name="Roboto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sr" fo:country="YU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fo:font-variant="normal" fo:text-transform="none" style:font-name="Roboto" fo:font-size="13.5pt" fo:letter-spacing="normal" fo:font-style="normal" fo:font-weight="bold"/>
    </style:style>
    <style:style style:name="T2" style:family="text">
      <style:text-properties fo:font-variant="normal" fo:text-transform="none" style:font-name="Roboto" fo:font-size="13.5pt" fo:letter-spacing="normal" fo:font-style="normal" fo:font-weight="normal"/>
    </style:style>
    <style:style style:name="T3" style:family="text">
      <style:text-properties fo:font-variant="normal" fo:text-transform="none" style:font-name="Roboto" fo:font-size="13.5pt" fo:letter-spacing="normal" fo:language="none" fo:country="none" fo:font-style="normal" fo:font-weight="normal"/>
    </style:style>
    <style:style style:name="T4" style:family="text">
      <style:text-properties fo:font-variant="normal" fo:text-transform="none" style:font-name="Roboto" fo:font-size="13.5pt" fo:letter-spacing="normal" fo:language="none" fo:country="none" fo:font-style="normal" fo:font-weight="bold"/>
    </style:style>
    <style:style style:name="T5" style:family="text">
      <style:text-properties fo:font-variant="normal" fo:text-transform="none" fo:color="#20519b" style:text-line-through-style="none" style:font-name="Roboto" fo:font-size="13.5pt" fo:letter-spacing="normal" fo:font-style="normal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20519b" style:text-line-through-style="none" style:font-name="Roboto" fo:font-size="13.5pt" fo:letter-spacing="normal" fo:language="none" fo:country="none" fo:font-style="normal" style:text-underline-style="none" fo:font-weight="normal" style:text-blinking="false" fo:background-color="transparent"/>
    </style:style>
    <style:style style:name="T7" style:family="text">
      <style:text-properties fo:font-variant="normal" fo:text-transform="none" fo:color="#20519b" style:text-line-through-style="none" fo:font-size="13.5pt" fo:letter-spacing="normal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20519b" style:text-line-through-style="none" fo:font-size="13.5pt" fo:letter-spacing="normal" fo:language="none" fo:country="none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20519b" style:text-line-through-style="none" style:font-name="Times New Roman" fo:font-size="13.5pt" fo:letter-spacing="normal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20519b" style:text-line-through-style="none" style:font-name="Times New Roman" fo:font-size="13.5pt" fo:letter-spacing="normal" fo:language="none" fo:country="none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style:font-name="Arial" fo:font-size="13.5pt" fo:letter-spacing="normal" fo:language="sr" fo:country="YU" fo:font-style="normal" fo:font-weight="normal" style:font-name-complex="Arial"/>
    </style:style>
    <style:style style:name="T12" style:family="text">
      <style:text-properties fo:font-variant="normal" fo:text-transform="none" style:font-name="Arial" fo:font-size="13.5pt" fo:letter-spacing="normal" fo:language="en" fo:country="US" fo:font-style="normal" fo:font-weight="normal" style:font-name-complex="Arial"/>
    </style:style>
    <style:style style:name="T13" style:family="text">
      <style:text-properties fo:font-variant="normal" fo:text-transform="none" style:font-name="Arial" fo:font-size="13.5pt" fo:letter-spacing="normal" fo:language="none" fo:country="none" fo:font-style="normal" fo:font-weight="normal" style:font-name-complex="Arial"/>
    </style:style>
    <style:style style:name="T14" style:family="text">
      <style:text-properties fo:font-variant="normal" fo:text-transform="none" style:font-name="Arial" fo:font-size="13.5pt" fo:letter-spacing="normal" fo:language="none" fo:country="none" fo:font-style="normal" fo:font-weight="normal" style:font-name-complex="Arial"/>
    </style:style>
    <style:style style:name="T15" style:family="text">
      <style:text-properties fo:font-variant="normal" fo:text-transform="none" style:font-name="Arial" fo:font-size="13.5pt" fo:letter-spacing="normal" fo:language="none" fo:country="none" fo:font-style="normal" fo:font-weight="bold" style:font-weight-asian="bold" style:font-name-complex="Arial"/>
    </style:style>
    <style:style style:name="T16" style:family="text">
      <style:text-properties fo:font-variant="normal" fo:text-transform="none" fo:font-size="13.5pt" fo:letter-spacing="normal" fo:font-style="normal" fo:font-weight="bold"/>
    </style:style>
    <style:style style:name="T17" style:family="text">
      <style:text-properties fo:font-variant="normal" fo:text-transform="none" fo:font-size="13.5pt" fo:letter-spacing="normal" fo:font-style="normal" fo:font-weight="normal"/>
    </style:style>
    <style:style style:name="T18" style:family="text">
      <style:text-properties fo:font-variant="normal" fo:text-transform="none" fo:font-size="13.5pt" fo:letter-spacing="normal" fo:language="sr" fo:country="YU" fo:font-style="normal" fo:font-weight="normal" style:font-name-complex="Arial"/>
    </style:style>
    <style:style style:name="T19" style:family="text">
      <style:text-properties fo:font-variant="normal" fo:text-transform="none" fo:font-size="13.5pt" fo:letter-spacing="normal" fo:language="en" fo:country="US" fo:font-style="normal" fo:font-weight="normal" style:font-name-complex="Arial"/>
    </style:style>
    <style:style style:name="T20" style:family="text">
      <style:text-properties fo:font-variant="normal" fo:text-transform="none" fo:font-size="13.5pt" fo:letter-spacing="normal" fo:language="none" fo:country="none" fo:font-style="normal" fo:font-weight="normal" style:font-name-complex="Arial"/>
    </style:style>
    <style:style style:name="T21" style:family="text">
      <style:text-properties fo:font-variant="normal" fo:text-transform="none" fo:font-size="13.5pt" fo:letter-spacing="normal" fo:language="none" fo:country="none" fo:font-style="normal" fo:font-weight="normal"/>
    </style:style>
    <style:style style:name="T22" style:family="text">
      <style:text-properties fo:font-variant="normal" fo:text-transform="none" fo:font-size="13.5pt" fo:letter-spacing="normal" fo:language="none" fo:country="none" fo:font-style="normal" fo:font-weight="normal" style:font-name-complex="Arial"/>
    </style:style>
    <style:style style:name="T23" style:family="text">
      <style:text-properties fo:font-variant="normal" fo:text-transform="none" fo:font-size="13.5pt" fo:letter-spacing="normal" fo:language="none" fo:country="none" fo:font-style="normal" fo:font-weight="bold"/>
    </style:style>
    <style:style style:name="T24" style:family="text">
      <style:text-properties fo:font-variant="normal" fo:text-transform="none" fo:font-size="13.5pt" fo:letter-spacing="normal" fo:language="none" fo:country="none" fo:font-style="normal" fo:font-weight="bold" style:font-weight-asian="bold" style:font-name-complex="Arial"/>
    </style:style>
    <style:style style:name="T25" style:family="text">
      <style:text-properties fo:font-variant="normal" fo:text-transform="none" style:font-name="Times New Roman" fo:font-size="13.5pt" fo:letter-spacing="normal" fo:font-style="normal" fo:font-weight="bold"/>
    </style:style>
    <style:style style:name="T26" style:family="text">
      <style:text-properties fo:font-variant="normal" fo:text-transform="none" style:font-name="Times New Roman" fo:font-size="13.5pt" fo:letter-spacing="normal" fo:font-style="normal" fo:font-weight="normal"/>
    </style:style>
    <style:style style:name="T27" style:family="text">
      <style:text-properties fo:font-variant="normal" fo:text-transform="none" style:font-name="Times New Roman" fo:font-size="13.5pt" fo:letter-spacing="normal" fo:language="none" fo:country="none" fo:font-style="normal" fo:font-weight="normal"/>
    </style:style>
    <style:style style:name="T28" style:family="text">
      <style:text-properties fo:font-variant="normal" fo:text-transform="none" style:font-name="Times New Roman" fo:font-size="13.5pt" fo:letter-spacing="normal" fo:language="none" fo:country="none" fo:font-style="normal" fo:font-weight="bold"/>
    </style:style>
    <style:style style:name="T29" style:family="text">
      <style:text-properties style:font-name="Arial" fo:language="sr" fo:country="YU" style:font-name-complex="Arial"/>
    </style:style>
    <style:style style:name="T30" style:family="text">
      <style:text-properties style:font-name="Arial" fo:font-size="11pt" fo:language="sr" fo:country="YU" style:font-size-asian="11pt" style:font-name-complex="Arial" style:font-size-complex="11pt"/>
    </style:style>
    <style:style style:name="T31" style:family="text">
      <style:text-properties style:font-name="Arial" fo:font-size="10pt" fo:language="sr" fo:country="YU" style:font-size-asian="10pt" style:font-name-complex="Arial" style:font-size-complex="10pt"/>
    </style:style>
    <style:style style:name="T32" style:family="text">
      <style:text-properties style:font-name="Arial" fo:font-size="10pt" fo:language="hu" fo:country="HU" style:font-size-asian="10pt" style:font-name-complex="Arial" style:font-size-complex="10pt"/>
    </style:style>
    <style:style style:name="T33" style:family="text">
      <style:text-properties style:font-name="Arial" fo:font-size="10pt" fo:language="none" fo:country="none" style:font-size-asian="10pt" style:font-name-complex="Arial" style:font-size-complex="10pt"/>
    </style:style>
    <style:style style:name="T34" style:family="text">
      <style:text-properties style:font-name="Arial" fo:font-size="8pt" fo:language="sr" fo:country="YU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 основу чл. 25., и чл. 29. став 1. и 3. Закона о процени утицаја на животну средину („Сл. гласник РС“ 135/04, 36/09),  даје следеће</text:p>
      <text:p text:style-name="P2"/>
      <text:p text:style-name="P3"><text:span text:style-name="Strong_20_Emphasis"><text:span text:style-name="T25">О Б А В Е Ш Т Е Њ Е</text:span></text:span></text:p>
      <text:p text:style-name="P5"><text:span text:style-name="T17">Носилац пројекта предузеће</text:span><text:span text:style-name="T18"> </text:span><text:span text:style-name="T19">“</text:span><text:span text:style-name="T20">IP PROMET </text:span><text:span text:style-name="T20">2010</text:span><text:span text:style-name="T20">” </text:span><text:span text:style-name="T20">ДОО, улица Новосадска бр. 271,</text:span><text:span text:style-name="T17"> поднело је </text:span><text:span text:style-name="T21">Одељењу за урбанизам стамбено-комуналне послове и заштите животне средине општине Темерин </text:span><text:span text:style-name="T17"> захтев за сагласност на Студију о процени утицаја на животну средину пројекта </text:span><text:span text:style-name="T24">Доградње објекта станице за снабдевање горивом, на локацији </text:span><text:span text:style-name="T20">к.п.</text:span><text:span text:style-name="T18">бр. </text:span><text:span text:style-name="T20">6062/1 К</text:span><text:span text:style-name="T18">.</text:span><text:span text:style-name="T20">О</text:span><text:span text:style-name="T18">. </text:span><text:span text:style-name="T20">Темерин, на територији општине Темерин,</text:span><text:span text:style-name="T18"> </text:span><text:span text:style-name="T20">за</text:span><text:span text:style-name="T17">веден под бројем </text:span><text:span text:style-name="T21">501-37</text:span><text:span text:style-name="T17">/2023-0</text:span><text:span text:style-name="T21">4</text:span><text:span text:style-name="T17">.</text:span></text:p>
      <text:p text:style-name="P4"><text:span text:style-name="T26">У складу са чланом 24. став 1. Закона о процени утицаја на животну средину («Сл. гласник Р.Србије» број 135/04, 36/09),</text:span><text:span text:style-name="T27">Одељење за урбанизам стамбено-комуналне послове и заштите животне средине</text:span><text:span text:style-name="Strong_20_Emphasis"><text:span text:style-name="T28"> </text:span></text:span><text:span text:style-name="T26"> дало је сагласност на предметну студију.</text:span></text:p>
      <text:p text:style-name="P4"><text:span text:style-name="T26">Увид у донето Решење може се извршити у просторијама </text:span><text:span text:style-name="T27">Општинске управе Темерин</text:span><text:span text:style-name="T26">, </text:span><text:span text:style-name="T27">ул. Новосадска бр. 326</text:span><text:span text:style-name="T26">, канцеларија </text:span><text:span text:style-name="T27">бр.30</text:span><text:span text:style-name="T26">, као и на </text:span><text:a xlink:type="simple" xlink:href="https://www.ekologija.gov.rs/sites/default/files/inline-files/%5BUntitled%5D_38.pdf" text:style-name="Internet_20_link" text:visited-style-name="Visited_20_Internet_20_Link"><text:span text:style-name="T9">службеном сајту </text:span></text:a><text:span text:style-name="T10">општине Темерин</text:span><text:span text:style-name="T26">.</text:span></text:p>
      <text:p text:style-name="P2">У складу са чланом 24. став 2.  Закона о процени утицаја на животну средину («Сл. гласник Р.Србије» број 135/04, 36/09), носилац пројекта је дужан да при раду предметног пројекта, у свему испоштује мере заштите животне средине утврђене у предметној студији, као и услове надлежних органа и организација.</text:p>
      <text:p text:style-name="P7">На одлуку о сагласности на предметну студију није дозвољена жалба. Носилац пројекта и заинтересованa јавност могу покренути управни спор подношењем тужбе надлежном Управном суду у року од 30 дана од дана пријема овог обавештења, односно од дана објављивања у средствима информисања.</text:p>
      <text:p text:style-name="P7"/>
      <text:p text:style-name="P7"/>
      <text:p text:style-name="P7"/>
      <text:p text:style-name="P11"><text:span text:style-name="T30"><text:s text:c="2"/>Поступак води: <text:s text:c="51"/>Начелник одељења:</text:span></text:p>
      <text:p text:style-name="P10"><text:s/></text:p>
      <text:p text:style-name="P11"><text:span text:style-name="T30"><text:s/></text:span><text:span text:style-name="T31">_</text:span><text:span text:style-name="T32">_</text:span><text:span text:style-name="T31">_______________________________ <text:s text:c="25"/>_</text:span><text:span text:style-name="T32">__</text:span><text:span text:style-name="T31">_________________________</text:span></text:p>
      <text:p text:style-name="P11"><text:span text:style-name="T31">(</text:span><text:span text:style-name="T33">Габриела П. Милински</text:span><text:span text:style-name="T31">, дипл.биол.) </text:span><text:span text:style-name="T34"><text:s text:c="28"/></text:span><text:span text:style-name="T31"><text:s/>(Горан Грковић, дипл.инг.грађ.)</text:span></text:p>
      <text:p text:style-name="P9"><text:span text:style-name="T11"><text:s text:c="2"/>М.П.</text:span></text:p>
      <text:p text:style-name="P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pple-system, BlinkMacSystemFont, 'Segoe UI', Oxygen, Cantarell, Roboto, Ubuntu, 'Fira Sans', 'Droid Sans', Helvetica, 'Helvetica Neue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</meta:initial-creator>
    <meta:creation-date>2023-10-13T07:43:02.46</meta:creation-date>
    <meta:printed-by>Gabriela </meta:printed-by>
    <meta:print-date>2023-10-13T08:09:19.71</meta:print-date>
    <meta:document-statistic meta:table-count="0" meta:image-count="0" meta:object-count="0" meta:page-count="1" meta:paragraph-count="12" meta:word-count="252" meta:character-count="1818"/>
    <dc:date>2023-10-13T08:10:46.02</dc:date>
    <dc:creator>Gabriela </dc:creator>
    <meta:editing-duration>PT27M44S</meta:editing-duration>
    <meta:editing-cycles>1</meta:editing-cycles>
    <meta:generator>OpenOffice/4.1.13$Win32 OpenOffice.org_project/4113m1$Build-9810</meta:generator>
  </office:meta>
</office:document-meta>
</file>